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9.5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paragraph-properties fo:margin-top="0.049cm" fo:margin-bottom="0.212cm"/>
    </style:style>
    <style:style style:name="P10" style:family="paragraph" style:parent-style-name="Text_20_body">
      <style:paragraph-properties fo:margin-top="0.049cm" fo:margin-bottom="0.212cm"/>
      <style:text-properties fo:color="#000000" style:font-name="Arial Narrow" fo:font-weight="bold"/>
    </style:style>
    <style:style style:name="P11" style:family="paragraph" style:parent-style-name="Text_20_body">
      <style:paragraph-properties fo:margin-top="0.049cm" fo:margin-bottom="0.212cm"/>
      <style:text-properties fo:color="#660000" style:font-name="Arial Narrow" fo:font-size="32pt" fo:font-weight="bold"/>
    </style:style>
    <style:style style:name="P12" style:family="paragraph" style:parent-style-name="Text_20_body">
      <style:paragraph-properties fo:margin-top="0.049cm" fo:margin-bottom="0.212cm"/>
      <style:text-properties style:font-name="Arial Narrow" fo:font-size="15pt" fo:font-weight="bold"/>
    </style:style>
    <style:style style:name="P13" style:family="paragraph" style:parent-style-name="Text_20_body">
      <style:paragraph-properties fo:margin-left="0cm" fo:margin-right="0cm" fo:margin-top="0.049cm" fo:margin-bottom="0.42cm" fo:text-indent="0cm" style:auto-text-indent="false"/>
      <style:text-properties fo:color="#000000" style:font-name="Arial Narrow" fo:font-weight="bold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13.5pt" fo:font-weight="bold"/>
    </style:style>
    <style:style style:name="T5" style:family="text">
      <style:text-properties style:font-name="Arial Narrow" fo:font-size="9.5pt" fo:background-color="#ffffcc"/>
    </style:style>
    <style:style style:name="T6" style:family="text">
      <style:text-properties fo:color="#000000"/>
    </style:style>
    <style:style style:name="T7" style:family="text">
      <style:text-properties fo:color="#000000" style:font-name="Arial Narrow"/>
    </style:style>
    <style:style style:name="T8" style:family="text">
      <style:text-properties fo:color="#000000" style:font-name="Arial Narrow" fo:font-size="16pt" fo:font-weight="bold"/>
    </style:style>
    <style:style style:name="T9" style:family="text">
      <style:text-properties fo:color="#000000" style:font-name="Arial Narrow" fo:font-weight="bold"/>
    </style:style>
    <style:style style:name="T10" style:family="text">
      <style:text-properties fo:color="#000000" style:font-name="Arial Narrow" fo:font-size="9.5pt"/>
    </style:style>
    <style:style style:name="T11" style:family="text">
      <style:text-properties fo:color="#000000" style:font-name="Arial Narrow" fo:font-size="9.5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13">UFFICIO STAMPA ASSOCIATO DEL CHIANTI FIORENTINO</text:p>
      <text:p text:style-name="P10">Le iniziative sono organizzate dal Comune di San Casciano e Arma dei Carabinieri</text:p>
      <text:p text:style-name="P11">Campagna antitruffa, parte il ciclo di incontri aperti ai cittadini</text:p>
      <text:p text:style-name="P12">Il primo appuntamento si terrà mercoledì 18 novembre alle ore 17 a Mercatale presso il Centro Lotti. Suggerimenti pratici ai cittadini dal sindaco Pescini e dal Comandante Caneschi</text:p>
      <text:p text:style-name="P9"> </text:p>
      <text:p text:style-name="P6"><text:span text:style-name="T9">SAN CASCIANO IN VAL DI PESA, 13 novembre 2015. </text:span><text:span text:style-name="T2">Occhio all’imbroglio. Consigli, accorgimenti, suggerimenti per prevenire e contrastare truffe e furti ai danni soprattutto degli anziani. Comune e Arma dei Carabinieri organizzano un ciclo di incontri, in programma dal 18 novembre al 3 dicembre, aperti ai cittadini sul tema “Difesa e Sicurezza pubblica”. Una nuova edizione della campagna di informazione e prevenzione antitruffa nel corso della quale saranno fornite indicazioni di carattere pratico per difendersi e prevenire gli espedienti dei malviventi. All'incontro saranno presenti Compagnia dei Carabinieri di Scandicci Capitano </text:span><text:span text:style-name="T3">Stefano Caneschi</text:span><text:span text:style-name="T2">, il Comandante della Stazione dei Carabinieri di San Casciano Luogotenente </text:span><text:span text:style-name="T3">Giuseppe Bonocore</text:span><text:span text:style-name="T2">, il sindaco </text:span><text:span text:style-name="T3">Massimiliano Pescini</text:span><text:span text:style-name="T2">, il vicesindaco </text:span><text:span text:style-name="T3">Donatella Viviani</text:span><text:span text:style-name="T2">, gli assessori </text:span><text:span text:style-name="T3">Elisabetta Masti e Roberto Ciappi</text:span><text:span text:style-name="T2">.</text:span> <text:span text:style-name="T2">Durante gli incontri sarà diffuso ai cittadini un vademecum contenente </text:span><text:span text:style-name="T7">consigli pratici. </text:span></text:p>
      <text:p text:style-name="P6"> </text:p>
      <text:p text:style-name="P6"><text:span text:style-name="T6">“</text:span><text:span text:style-name="T7">E’ importante che i cittadini – dichiara il sindaco Massimiliano Pescini – prestino massima attenzione alla collaborazione reciproca, è essenziale fare rete, avvalersi del controllo del vicino e mostrarsi disponibili allo scambio di informazioni utili a riconoscere situazioni sospette”. “Quando </text:span><text:span text:style-name="T2">nelle vostre case o intorno nelle aree circostanti – aggiunge il sindaco -  si verificano movimenti strani e percepite la presenza di un ladro non aspettate il giorno dopo, intervenite rapidamente chiamando le forze dell’ordine o i vigili della polizia locale</text:span><text:span text:style-name="T7">”.  </text:span></text:p>
      <text:p text:style-name="P6"> </text:p>
      <text:p text:style-name="P3">Il numero degli episodi verificati tra il 2014 e il 2015 tuttavia non è alto. Se ne conta una decina compresi quelli non denunciati nei capoluoghi e nelle frazioni. L'appello del comandante di compagnia dei Carabinieri di Scandicci Stefano Caneschi è quello di rivolgersi immediatamente al numero di emergenza 112 non solo per segnalare l'episodio accaduto ma anche per fornire dettagli e indicazioni relative alle persone sospette. "Più il cittadino riesce ad essere puntuale, preciso - commenta il comandante - nella descrizione o nella trasmissione di elementi utili annotando ad esempio i numeri delle targhe, più aumentano le probabilità di individuare i responsabili dei crimini".</text:p>
      <text:p text:style-name="P6"> </text:p>
      <text:p text:style-name="P4">Cinzia DUGO</text:p>
      <text:p text:style-name="P6"><text:span text:style-name="T10">Ufficio </text:span><text:span text:style-name="T5">Stampa</text:span><text:span text:style-name="T6"> </text:span><text:span text:style-name="T10">ASSOCIATO DEL CHIANTI FIORENTINO</text:span></text:p>
      <text:p text:style-name="P4">Comuni di Barberino Val d’Elsa, Greve in Chianti, San Casciano in Val di Pesa, Tavarnelle Val di Pesa</text:p>
      <text:p text:style-name="P5">Mob. 335 1601893</text:p>
      <text:p text:style-name="P6"><text:span text:style-name="T11">e.mail: </text:span><text:a xlink:type="simple" xlink:href="mailto:cinziadugo@gmail.com" office:target-frame-name="_blank" xlink:show="new">cinziadugo@gmail.com</text:a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1-16T11:47:30.23</meta:creation-date>
    <dc:date>2015-11-16T11:49:17.12</dc:date>
    <dc:creator>Comune San Casciano VP </dc:creator>
    <meta:editing-duration>PT5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414" meta:character-count="2816"/>
  </office:meta>
</office:document-meta>
</file>